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12pt" fo:font-weight="normal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text-blinking="false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fo:font-size="12pt" fo:font-style="normal" style:text-underline-style="solid" style:text-underline-width="auto" style:text-underline-color="font-color" fo:font-weight="bold" style:text-blinking="false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fo:font-size="12pt" style:text-underline-style="none" style:text-blinking="false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ff0000" loext:opacity="100%" style:text-line-through-style="none" style:text-line-through-type="none" fo:font-size="12pt" fo:font-style="normal" style:text-underline-style="none" fo:font-weight="normal" style:text-blinking="false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ff0000" loext:opacity="100%" style:text-line-through-style="none" style:text-line-through-type="none" fo:font-size="12pt" fo:font-style="normal" style:text-underline-style="none" fo:font-weight="bold" style:text-blinking="false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cc00" loext:opacity="100%" style:text-line-through-style="none" style:text-line-through-type="none" fo:font-size="12pt" fo:font-style="normal" style:text-underline-style="none" fo:font-weight="normal" style:text-blinking="false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fo:font-size="10.8000001907349pt" fo:font-style="normal" style:text-underline-style="none" fo:font-weight="normal" style:text-blinking="false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/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12pt" fo:font-weight="normal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T3" style:family="text">
      <style:text-properties fo:font-style="normal" fo:font-weight="normal"/>
    </style:style>
    <style:style style:name="T4" style:family="text">
      <style:text-properties fo:color="#ff0000" loext:opacity="100%" style:text-underline-style="solid" style:text-underline-width="auto" style:text-underline-color="font-color"/>
    </style:style>
    <style:style style:name="T5" style:family="text">
      <style:text-properties fo:color="#ff0000" loext:opacity="100%" style:text-underline-style="solid" style:text-underline-width="auto" style:text-underline-color="font-color" fo:font-weight="bold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solid" style:text-underline-width="auto" style:text-underline-color="font-color" fo:font-weight="bold" style:text-blinking="false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0.8000001907349pt" fo:font-style="normal" style:text-underline-style="none" fo:font-weight="normal" style:text-blinking="false"/>
    </style:style>
    <style:style style:name="T9" style:family="text">
      <style:text-properties fo:font-variant="normal" fo:text-transform="none" fo:color="#1155cc" loext:opacity="100%" style:text-line-through-style="none" style:text-line-through-type="none" fo:font-size="10.8000001907349pt" fo:font-style="normal" style:text-underline-style="none" fo:font-weight="normal" style:text-blinking="false"/>
    </style:style>
    <style:style style:name="T10" style:family="text">
      <style:text-properties fo:font-variant="normal" fo:text-transform="none" style:font-name="Arial" fo:font-size="19.2000007629395pt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Z G Ł O S Z E N I E</text:span> </text:p>
      <text:p text:style-name="P1"/>
      <text:p text:style-name="P1"/>
      <text:p text:style-name="P1"/>
      <text:p text:style-name="P1">Zgłaszam ucznia ................................................... klasa.....…<text:line-break/>na obiady w roku szkolnym 2021/2022.</text:p>
      <text:p text:style-name="P1">Zobowiązuję się uiszczać należność w wysokości</text:p>
      <text:p text:style-name="P1"><text:span text:style-name="T2">10,0</text:span><text:span text:style-name="T1">0 zł za obiad x ilość dni nauki w miesiącu <text:line-break/></text:span><text:span text:style-name="T6">do 10 dnia każdego miesiąca</text:span><text:span text:style-name="T7">/ z góry/.</text:span></text:p>
      <text:p text:style-name="P2">Rezygnację z obiadów zgłoszę osobiście.</text:p>
      <text:p text:style-name="P2">Data i podpis rodzica lub opiekuna</text:p>
      <text:p text:style-name="P5">…<text:span text:style-name="T3">......................................................</text:span></text:p>
      <text:p text:style-name="P9"/>
      <text:p text:style-name="P2">telefon kontaktowy e-mail</text:p>
      <text:p text:style-name="P9"/>
      <text:p text:style-name="P5">…<text:span text:style-name="T3">.................................................................................</text:span></text:p>
      <text:p text:style-name="P9"/>
      <text:p text:style-name="P9"/>
      <text:p text:style-name="P3">Zobowiązuję się uiszczać należność za obiady w wysokości</text:p>
      <text:p text:style-name="P3">10,00 zł za obiad x ilość dni nauki w miesiącu</text:p>
      <text:p text:style-name="P4">do 10 dnia każdego miesiąca /z góry/</text:p>
      <text:p text:style-name="P9"/>
      <text:p text:style-name="P6">na <text:span text:style-name="T2">konto:86 1140 2004 0000 3102 7981 1756</text:span></text:p>
      <text:p text:style-name="P9"/>
      <text:p text:style-name="P2">PPHU „JURANEK” EUGENIUSZ JURANEK</text:p>
      <text:p text:style-name="P2">UL. AKACJOWA 13 78-100 KOŁOBRZEG</text:p>
      <text:p text:style-name="P8">tytułem :<text:span text:style-name="T5">tylko </text:span><text:span text:style-name="T4">imię i nazwisko </text:span><text:span text:style-name="T5">dziecka </text:span><text:span text:style-name="T4">oraz klasa</text:span></text:p>
      <text:p text:style-name="P9"/>
      <text:p text:style-name="P2">UWAGA !</text:p>
      <text:p text:style-name="P3">Brak wpłaty w terminie, czyli do 10 dnia każdego</text:p>
      <text:p text:style-name="P3">miesiąca, wiąże się z wstrzymaniem posiłków dla dziecka !</text:p>
      <text:p text:style-name="P3">Rezygnację z obiadów zgłoszę osobiście, telefonicznie lub e-mail</text:p>
      <text:p text:style-name="P7">O nieobecności dziecka w szkole poinformuję telefonicznie, sms, e-mail</text:p>
      <text:p text:style-name="P7">lub na stołówce szkolnej do godz. 8.30.</text:p>
      <text:p text:style-name="P2"/>
      <text:p text:style-name="P2">W następnym miesiącu będzie odliczone.</text:p>
      <text:p text:style-name="P12"/>
      <text:p text:style-name="P12">Telefon kontaktowy 668 662 734 lub 668 662 781</text:p>
      <text:p text:style-name="P15"><text:span text:style-name="T8"/></text:p>
      <text:p text:style-name="P15"><text:span text:style-name="T8">e-mail: </text:span><text:a xlink:type="simple" xlink:href="mailto:ewa.juranek@wp.pl" office:target-frame-name="_blank" xlink:show="new" text:style-name="Internet_20_link" text:visited-style-name="Visited_20_Internet_20_Link"><text:span text:style-name="T9">ewa.juranek@wp.pl</text:span></text:a></text:p>
      <text:p text:style-name="P1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19:15:38.342000000</meta:creation-date>
    <meta:editing-duration>PT8M2S</meta:editing-duration>
    <meta:editing-cycles>2</meta:editing-cycles>
    <meta:generator>LibreOffice/7.0.2.2$Windows_X86_64 LibreOffice_project/8349ace3c3162073abd90d81fd06dcfb6b36b994</meta:generator>
    <dc:date>2021-08-25T19:20:04.744000000</dc:date>
    <meta:document-statistic meta:table-count="0" meta:image-count="0" meta:object-count="0" meta:page-count="1" meta:paragraph-count="26" meta:word-count="169" meta:character-count="1189" meta:non-whitespace-character-count="1042"/>
  </office:meta>
</office:document-meta>
</file>